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115000000D600A8CCEEFDDFEC38.jpg" manifest:media-type="image/jpe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7.2681in" style:rel-width="100%" fo:margin-left="0in" fo:margin-top="0in" fo:margin-bottom="0in" style:page-number="auto" table:align="left" style:writing-mode="lr-tb"/>
    </style:style>
    <style:style style:name="Table1.A" style:family="table-column">
      <style:table-column-properties style:column-width="0.3424in" style:rel-column-width="3086*"/>
    </style:style>
    <style:style style:name="Table1.B" style:family="table-column">
      <style:table-column-properties style:column-width="0.2194in" style:rel-column-width="1979*"/>
    </style:style>
    <style:style style:name="Table1.C" style:family="table-column">
      <style:table-column-properties style:column-width="0.7882in" style:rel-column-width="7104*"/>
    </style:style>
    <style:style style:name="Table1.D" style:family="table-column">
      <style:table-column-properties style:column-width="0.216in" style:rel-column-width="1947*"/>
    </style:style>
    <style:style style:name="Table1.E" style:family="table-column">
      <style:table-column-properties style:column-width="0.2049in" style:rel-column-width="1848*"/>
    </style:style>
    <style:style style:name="Table1.F" style:family="table-column">
      <style:table-column-properties style:column-width="0.6896in" style:rel-column-width="6219*"/>
    </style:style>
    <style:style style:name="Table1.G" style:family="table-column">
      <style:table-column-properties style:column-width="0.8229in" style:rel-column-width="7419*"/>
    </style:style>
    <style:style style:name="Table1.H" style:family="table-column">
      <style:table-column-properties style:column-width="0.2563in" style:rel-column-width="2313*"/>
    </style:style>
    <style:style style:name="Table1.I" style:family="table-column">
      <style:table-column-properties style:column-width="0.0979in" style:rel-column-width="885*"/>
    </style:style>
    <style:style style:name="Table1.J" style:family="table-column">
      <style:table-column-properties style:column-width="0.2021in" style:rel-column-width="1822*"/>
    </style:style>
    <style:style style:name="Table1.K" style:family="table-column">
      <style:table-column-properties style:column-width="0.0979in" style:rel-column-width="884*"/>
    </style:style>
    <style:style style:name="Table1.L" style:family="table-column">
      <style:table-column-properties style:column-width="0.7889in" style:rel-column-width="7111*"/>
    </style:style>
    <style:style style:name="Table1.M" style:family="table-column">
      <style:table-column-properties style:column-width="0.4813in" style:rel-column-width="4338*"/>
    </style:style>
    <style:style style:name="Table1.N" style:family="table-column">
      <style:table-column-properties style:column-width="0.3076in" style:rel-column-width="2772*"/>
    </style:style>
    <style:style style:name="Table1.O" style:family="table-column">
      <style:table-column-properties style:column-width="0.2438in" style:rel-column-width="2196*"/>
    </style:style>
    <style:style style:name="Table1.P" style:family="table-column">
      <style:table-column-properties style:column-width="0.0521in" style:rel-column-width="472*"/>
    </style:style>
    <style:style style:name="Table1.Q" style:family="table-column">
      <style:table-column-properties style:column-width="1.4569in" style:rel-column-width="13137*"/>
    </style:style>
    <style:style style:name="Table1.1" style:family="table-row">
      <style:table-row-properties fo:keep-together="always"/>
    </style:style>
    <style:style style:name="Table1.A1" style:family="table-cell">
      <style:table-cell-properties fo:background-color="#d9d9d9" fo:padding-left="0.075in" fo:padding-right="0.075in" fo:padding-top="0in" fo:padding-bottom="0in" fo:border="0.5pt solid #000000">
        <style:background-image/>
      </style:table-cell-properties>
    </style:style>
    <style:style style:name="Table1.A2" style:family="table-cell">
      <style:table-cell-properties fo:background-color="transparent" fo:padding-left="0.075in" fo:padding-right="0.075in" fo:padding-top="0in" fo:padding-bottom="0in" fo:border-left="0.5pt solid #000000" fo:border-right="0.5pt solid #000000" fo:border-top="0.5pt solid #000000" fo:border-bottom="none">
        <style:background-image/>
      </style:table-cell-properties>
    </style:style>
    <style:style style:name="Table1.K2" style:family="table-cell">
      <style:table-cell-properties fo:background-color="transparent" fo:padding-left="0.0194in" fo:padding-right="0.0069in" fo:padding-top="0in" fo:padding-bottom="0in" fo:border-left="0.5pt solid #000000" fo:border-right="0.5pt solid #000000" fo:border-top="0.5pt solid #000000" fo:border-bottom="none">
        <style:background-image/>
      </style:table-cell-properties>
    </style:style>
    <style:style style:name="Table1.A3" style:family="table-cell">
      <style:table-cell-properties fo:background-color="transparent" fo:padding-left="0.075in" fo:padding-right="0.075in" fo:padding-top="0in" fo:padding-bottom="0in" fo:border-left="0.5pt solid #000000" fo:border-right="0.5pt solid #000000" fo:border-top="none" fo:border-bottom="0.5pt solid #000000">
        <style:background-image/>
      </style:table-cell-properties>
    </style:style>
    <style:style style:name="Table1.K3" style:family="table-cell">
      <style:table-cell-properties fo:background-color="transparent" fo:padding-left="0.0194in" fo:padding-right="0.0069in" fo:padding-top="0in" fo:padding-bottom="0in" fo:border-left="0.5pt solid #000000" fo:border-right="0.5pt solid #000000" fo:border-top="none" fo:border-bottom="0.5pt solid #000000">
        <style:background-image/>
      </style:table-cell-properties>
    </style:style>
    <style:style style:name="Table1.14" style:family="table-row">
      <style:table-row-properties style:min-row-height="0.2201in" fo:keep-together="always"/>
    </style:style>
    <style:style style:name="Table1.A14" style:family="table-cell">
      <style:table-cell-properties style:vertical-align="middle" fo:background-color="transparent" fo:padding-left="0.075in" fo:padding-right="0.075in" fo:padding-top="0in" fo:padding-bottom="0in" fo:border-left="0.5pt solid #000000" fo:border-right="0.5pt solid #000000" fo:border-top="none" fo:border-bottom="0.5pt solid #000000">
        <style:background-image/>
      </style:table-cell-properties>
    </style:style>
    <style:style style:name="Table1.A15" style:family="table-cell">
      <style:table-cell-properties style:vertical-align="middle" fo:background-color="#d9d9d9" fo:padding-left="0.075in" fo:padding-right="0.075in" fo:padding-top="0in" fo:padding-bottom="0in" fo:border="0.5pt solid #000000">
        <style:background-image/>
      </style:table-cell-properties>
    </style:style>
    <style:style style:name="Table1.N16" style:family="table-cell">
      <style:table-cell-properties fo:background-color="transparent" fo:padding-left="0.0396in" fo:padding-right="0.0069in" fo:padding-top="0in" fo:padding-bottom="0in" fo:border-left="0.5pt solid #000000" fo:border-right="0.5pt solid #000000" fo:border-top="0.5pt solid #000000" fo:border-bottom="none">
        <style:background-image/>
      </style:table-cell-properties>
    </style:style>
    <style:style style:name="Table1.N17" style:family="table-cell">
      <style:table-cell-properties fo:background-color="transparent" fo:padding-left="0.0396in" fo:padding-right="0.0069in" fo:padding-top="0in" fo:padding-bottom="0in" fo:border-left="0.5pt solid #000000" fo:border-right="0.5pt solid #000000" fo:border-top="none" fo:border-bottom="0.5pt solid #000000">
        <style:background-image/>
      </style:table-cell-properties>
    </style:style>
    <style:style style:name="Table1.G29" style:family="table-cell">
      <style:table-cell-properties fo:background-color="transparent" fo:padding-left="0.0396in" fo:padding-right="0.0069in" fo:padding-top="0in" fo:padding-bottom="0in" fo:border-left="0.5pt solid #000000" fo:border-right="0.5pt solid #000000" fo:border-top="0.5pt solid #000000" fo:border-bottom="none">
        <style:background-image/>
      </style:table-cell-properties>
    </style:style>
    <style:style style:name="Table1.M29" style:family="table-cell">
      <style:table-cell-properties fo:background-color="transparent" fo:padding-left="0.0069in" fo:padding-right="0.0069in" fo:padding-top="0in" fo:padding-bottom="0in" fo:border-left="0.5pt solid #000000" fo:border-right="0.5pt solid #000000" fo:border-top="0.5pt solid #000000" fo:border-bottom="none">
        <style:background-image/>
      </style:table-cell-properties>
    </style:style>
    <style:style style:name="Table1.G30" style:family="table-cell">
      <style:table-cell-properties fo:background-color="transparent" fo:padding-left="0.0396in" fo:padding-right="0.0069in" fo:padding-top="0in" fo:padding-bottom="0in" fo:border-left="0.5pt solid #000000" fo:border-right="0.5pt solid #000000" fo:border-top="none" fo:border-bottom="0.5pt solid #000000">
        <style:background-image/>
      </style:table-cell-properties>
    </style:style>
    <style:style style:name="Table1.M30" style:family="table-cell">
      <style:table-cell-properties fo:background-color="transparent" fo:padding-left="0.0069in" fo:padding-right="0.0069in" fo:padding-top="0in" fo:padding-bottom="0in" fo:border-left="0.5pt solid #000000" fo:border-right="0.5pt solid #000000" fo:border-top="none" fo:border-bottom="0.5pt solid #000000">
        <style:background-image/>
      </style:table-cell-properties>
    </style:style>
    <style:style style:name="Table1.40" style:family="table-row">
      <style:table-row-properties style:row-height="0.1972in" fo:keep-together="always"/>
    </style:style>
    <style:style style:name="Table1.41" style:family="table-row">
      <style:table-row-properties style:row-height="0.2757in" fo:keep-together="always"/>
    </style:style>
    <style:style style:name="Table1.A41" style:family="table-cell">
      <style:table-cell-properties style:vertical-align="middle" fo:background-color="transparent" fo:padding-left="0.075in" fo:padding-right="0.075in" fo:padding-top="0in" fo:padding-bottom="0in" fo:border-left="0.5pt solid #000000" fo:border-right="none" fo:border-top="none" fo:border-bottom="0.5pt solid #000000">
        <style:background-image/>
      </style:table-cell-properties>
    </style:style>
    <style:style style:name="Table1.B41" style:family="table-cell">
      <style:table-cell-properties style:vertical-align="middle" fo:background-color="transparent" fo:padding-left="0.0069in" fo:padding-right="0.0069in" fo:padding-top="0in" fo:padding-bottom="0in" fo:border-left="none" fo:border-right="none" fo:border-top="none" fo:border-bottom="0.5pt solid #000000">
        <style:background-image/>
      </style:table-cell-properties>
    </style:style>
    <style:style style:name="Table1.L41" style:family="table-cell">
      <style:table-cell-properties style:vertical-align="middle" fo:background-color="transparent" fo:padding-left="0.0069in" fo:padding-right="0.0069in" fo:padding-top="0in" fo:padding-bottom="0in" fo:border-left="none" fo:border-right="0.5pt solid #000000" fo:border-top="none" fo:border-bottom="0.5pt solid #000000">
        <style:background-image/>
      </style:table-cell-properties>
    </style:style>
    <style:style style:name="Table1.43" style:family="table-row">
      <style:table-row-properties style:min-row-height="0.3542in" fo:keep-together="always"/>
    </style:style>
    <style:style style:name="Table1.A43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1.44" style:family="table-row">
      <style:table-row-properties style:min-row-height="0.125in" fo:keep-together="always"/>
    </style:style>
    <style:style style:name="Table1.45" style:family="table-row">
      <style:table-row-properties style:row-height="0.866in" fo:keep-together="always"/>
    </style:style>
    <style:style style:name="Table1.47" style:family="table-row">
      <style:table-row-properties style:min-row-height="2.1917in" fo:keep-together="always"/>
    </style:style>
    <style:style style:name="Table1.A47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P1" style:family="paragraph" style:parent-style-name="Frame_20_contents">
      <style:paragraph-properties fo:text-align="center" style:justify-single-word="false"/>
      <style:text-properties fo:text-transform="uppercase" fo:font-size="6pt" fo:font-weight="bold" style:font-size-asian="6pt" style:font-weight-asian="bold" style:font-size-complex="6pt"/>
    </style:style>
    <style:style style:name="P2" style:family="paragraph" style:parent-style-name="Frame_20_contents">
      <style:paragraph-properties fo:text-align="center" style:justify-single-word="false"/>
    </style:style>
    <style:style style:name="P3" style:family="paragraph" style:parent-style-name="Standard">
      <style:text-properties style:font-name="Calibri" fo:font-size="4pt" style:font-size-asian="4pt" style:font-name-complex="Calibri1" style:font-size-complex="4pt"/>
    </style:style>
    <style:style style:name="P4" style:family="paragraph" style:parent-style-name="Standard">
      <style:text-properties style:font-name="Calibri" fo:font-size="3pt" style:font-size-asian="3pt" style:font-name-complex="Calibri1" style:font-size-complex="3pt"/>
    </style:style>
    <style:style style:name="P5" style:family="paragraph" style:parent-style-name="Standard">
      <style:text-properties style:font-name="Calibri" fo:font-size="10pt" style:font-size-asian="10pt" style:font-name-complex="Calibri1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top="0.0138in" fo:margin-bottom="0in" loext:contextual-spacing="false" fo:text-align="justify" style:justify-single-word="false"/>
    </style:style>
    <style:style style:name="P8" style:family="paragraph" style:parent-style-name="Standard">
      <style:paragraph-properties fo:margin-left="0.4925in" fo:margin-right="0in" fo:margin-top="0.0138in" fo:margin-bottom="0in" loext:contextual-spacing="false" fo:text-align="justify" style:justify-single-word="false" fo:text-indent="0in" style:auto-text-indent="false"/>
    </style:style>
    <style:style style:name="P9" style:family="paragraph">
      <loext:graphic-properties draw:fill="solid" draw:fill-color="#ffffff"/>
      <style:paragraph-properties fo:text-align="center"/>
      <style:text-properties fo:font-size="18pt"/>
    </style:style>
    <style:style style:name="T1" style:family="text">
      <style:text-properties style:font-name="Calibri" fo:font-size="10pt" fo:font-weight="bold" style:font-size-asian="10pt" style:font-weight-asian="bold" style:font-name-complex="Calibri1"/>
    </style:style>
    <style:style style:name="T2" style:family="text">
      <style:text-properties style:font-name="Calibri" fo:font-size="10pt" style:font-size-asian="10pt" style:font-name-complex="Calibri1"/>
    </style:style>
    <style:style style:name="T3" style:family="text">
      <style:text-properties style:font-name="Calibri" fo:font-size="7pt" style:font-size-asian="7pt" style:font-name-complex="Calibri1" style:font-size-complex="7pt"/>
    </style:style>
    <style:style style:name="T4" style:family="text">
      <style:text-properties style:font-name="Calibri" style:font-name-complex="Calibri1"/>
    </style:style>
    <style:style style:name="T5" style:family="text">
      <style:text-properties style:font-name="Calibri" fo:font-size="6pt" style:font-size-asian="6pt" style:font-name-complex="Calibri1" style:font-size-complex="6pt"/>
    </style:style>
    <style:style style:name="T6" style:family="text">
      <style:text-properties style:font-name="Calibri" fo:font-size="9pt" style:font-size-asian="9pt" style:font-name-complex="Calibri1" style:font-size-complex="9pt"/>
    </style:style>
    <style:style style:name="T7" style:family="text">
      <style:text-properties style:font-name="Calibri" fo:font-size="8pt" style:font-size-asian="8pt" style:font-name-complex="Calibri1" style:font-size-complex="8pt"/>
    </style:style>
    <style:style style:name="T8" style:family="text">
      <style:text-properties style:font-name="Calibri" fo:font-size="8pt" fo:font-weight="bold" style:font-size-asian="8pt" style:font-weight-asian="bold" style:font-name-complex="Calibri1" style:font-size-complex="8pt"/>
    </style:style>
    <style:style style:name="T9" style:family="text">
      <style:text-properties style:font-name="Calibri" fo:font-size="8pt" fo:font-weight="bold" style:font-size-asian="8pt" style:font-weight-asian="bold" style:font-name-complex="Calibri1" style:font-size-complex="8pt" style:font-weight-complex="bold"/>
    </style:style>
    <style:style style:name="T10" style:family="text">
      <style:text-properties style:font-name="Calibri" fo:font-size="5pt" style:font-size-asian="5pt" style:font-name-complex="Calibri1" style:font-size-complex="5pt"/>
    </style:style>
    <style:style style:name="T11" style:family="text">
      <style:text-properties style:font-name="Calibri" fo:font-size="8.5pt" style:font-size-asian="8.5pt" style:font-name-complex="Calibri1" style:font-size-complex="8.5pt"/>
    </style:style>
    <style:style style:name="T12" style:family="text">
      <style:text-properties fo:text-transform="uppercase" fo:font-weight="bold" style:font-weight-asian="bold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fill="solid" draw:fill-color="#ffffff" draw:textarea-vertical-align="top" draw:auto-grow-height="false" fo:min-height="0.598in" fo:min-width="5.7173in" fo:padding-top="0.05in" fo:padding-bottom="0.05in" fo:padding-left="0.1in" fo:padding-right="0.1in" fo:wrap-option="wrap" fo:margin-left="0in" fo:margin-right="0.0209in" fo:margin-top="0in" fo:margin-bottom="0.011in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 text:protected="true">
        <table:table table:name="Table1" table:style-name="Table1">
          <table:table-column table:style-name="Table1.A"/>
          <table:table-column table:style-name="Table1.B"/>
          <table:table-column table:style-name="Table1.C"/>
          <table:table-column table:style-name="Table1.D"/>
          <table:table-column table:style-name="Table1.E"/>
          <table:table-column table:style-name="Table1.F"/>
          <table:table-column table:style-name="Table1.G"/>
          <table:table-column table:style-name="Table1.H"/>
          <table:table-column table:style-name="Table1.I"/>
          <table:table-column table:style-name="Table1.J"/>
          <table:table-column table:style-name="Table1.K"/>
          <table:table-column table:style-name="Table1.L"/>
          <table:table-column table:style-name="Table1.M"/>
          <table:table-column table:style-name="Table1.N"/>
          <table:table-column table:style-name="Table1.O"/>
          <table:table-column table:style-name="Table1.P"/>
          <table:table-column table:style-name="Table1.Q"/>
          <table:table-row table:style-name="Table1.1">
            <table:table-cell table:style-name="Table1.A1" table:number-columns-spanned="17" office:value-type="string">
              <text:p text:style-name="Standard"><text:span text:style-name="T1">1 IDENTIFICAÇÃO DO CONTRIBUINTE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1">
            <table:table-cell table:style-name="Table1.A2" table:number-columns-spanned="5" office:value-type="string">
              <text:p text:style-name="Standard"><text:span text:style-name="T3">INSCRIÇÃO MUNICIPAL</text:span></text:p>
            </table:table-cell>
            <table:covered-table-cell/>
            <table:covered-table-cell/>
            <table:covered-table-cell/>
            <table:covered-table-cell/>
            <table:table-cell table:style-name="Table1.A2" table:number-columns-spanned="5" office:value-type="string">
              <text:p text:style-name="Standard"><text:span text:style-name="T3">NÚMERO DOCUMENTO (CNPJ/CPF)</text:span></text:p>
            </table:table-cell>
            <table:covered-table-cell/>
            <table:covered-table-cell/>
            <table:covered-table-cell/>
            <table:covered-table-cell/>
            <table:table-cell table:style-name="Table1.K2" table:number-columns-spanned="4" office:value-type="string">
              <text:p text:style-name="Standard"><text:span text:style-name="T3">TELEFONE COMERCIAL</text:span></text:p>
            </table:table-cell>
            <table:covered-table-cell/>
            <table:covered-table-cell/>
            <table:covered-table-cell/>
            <table:table-cell table:style-name="Table1.K2" table:number-columns-spanned="3" office:value-type="string">
              <text:p text:style-name="Standard"><text:span text:style-name="T3">TELEFONE CELULAR</text:span></text:p>
            </table:table-cell>
            <table:covered-table-cell/>
            <table:covered-table-cell/>
          </table:table-row>
          <table:table-row table:style-name="Table1.1">
            <table:table-cell table:style-name="Table1.A3" table:number-columns-spanned="5" office:value-type="string">
              <text:p text:style-name="Standard"><field:fieldmark-start text:name="Texto1" field:type="vnd.oasis.opendocument.field.FORMTEXT"/><text:span text:style-name="T2">     </text:span><field:fieldmark-end/></text:p>
            </table:table-cell>
            <table:covered-table-cell/>
            <table:covered-table-cell/>
            <table:covered-table-cell/>
            <table:covered-table-cell/>
            <table:table-cell table:style-name="Table1.A3" table:number-columns-spanned="5" office:value-type="string">
              <text:p text:style-name="Standard"><field:fieldmark-start text:name="Texto11" field:type="vnd.oasis.opendocument.field.FORMTEXT"/><text:span text:style-name="T2">     </text:span><field:fieldmark-end/></text:p>
            </table:table-cell>
            <table:covered-table-cell/>
            <table:covered-table-cell/>
            <table:covered-table-cell/>
            <table:covered-table-cell/>
            <table:table-cell table:style-name="Table1.K3" table:number-columns-spanned="4" office:value-type="string">
              <text:p text:style-name="Standard"><field:fieldmark-start text:name="Texto12" field:type="vnd.oasis.opendocument.field.FORMTEXT"/><text:span text:style-name="T2">     </text:span><field:fieldmark-end/></text:p>
            </table:table-cell>
            <table:covered-table-cell/>
            <table:covered-table-cell/>
            <table:covered-table-cell/>
            <table:table-cell table:style-name="Table1.K3" table:number-columns-spanned="3" office:value-type="string">
              <text:p text:style-name="Standard"><field:fieldmark-start text:name="Texto13" field:type="vnd.oasis.opendocument.field.FORMTEXT"/><text:span text:style-name="T2">     </text:span><field:fieldmark-end/></text:p>
            </table:table-cell>
            <table:covered-table-cell/>
            <table:covered-table-cell/>
          </table:table-row>
          <table:table-row table:style-name="Table1.1">
            <table:table-cell table:style-name="Table1.A2" table:number-columns-spanned="17" office:value-type="string">
              <text:p text:style-name="Standard"><text:span text:style-name="T3">NOME / RAZÃO SOCIAL CONTRIBUINTE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1">
            <table:table-cell table:style-name="Table1.A3" table:number-columns-spanned="17" office:value-type="string">
              <text:p text:style-name="Standard"><field:fieldmark-start text:name="Texto14" field:type="vnd.oasis.opendocument.field.FORMTEXT"/><text:span text:style-name="T2">     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1">
            <table:table-cell table:style-name="Table1.A2" table:number-columns-spanned="17" office:value-type="string">
              <text:p text:style-name="Standard"><text:span text:style-name="T3">NOME FANTASIA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1">
            <table:table-cell table:style-name="Table1.A3" table:number-columns-spanned="17" office:value-type="string">
              <text:p text:style-name="Standard"><field:fieldmark-start text:name="Texto15" field:type="vnd.oasis.opendocument.field.FORMTEXT"/><text:span text:style-name="T2">     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1">
            <table:table-cell table:style-name="Table1.A2" table:number-columns-spanned="13" office:value-type="string">
              <text:p text:style-name="Standard"><text:span text:style-name="T3">LOGRADOURO (RUA, AVENIDA ETC.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A2" table:number-columns-spanned="3" office:value-type="string">
              <text:p text:style-name="Standard"><text:span text:style-name="T3">N.º</text:span></text:p>
            </table:table-cell>
            <table:covered-table-cell/>
            <table:covered-table-cell/>
            <table:table-cell table:style-name="Table1.A2" office:value-type="string">
              <text:p text:style-name="Standard"><text:span text:style-name="T3">COMPLEMENTO</text:span></text:p>
            </table:table-cell>
          </table:table-row>
          <table:table-row table:style-name="Table1.1">
            <table:table-cell table:style-name="Table1.A3" table:number-columns-spanned="13" office:value-type="string">
              <text:p text:style-name="Standard"><field:fieldmark-start text:name="Texto4" field:type="vnd.oasis.opendocument.field.FORMTEXT"/><text:span text:style-name="T2">     </text:span><field:fieldmark-end/><text:span text:style-name="T2">    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A3" table:number-columns-spanned="3" office:value-type="string">
              <text:p text:style-name="Standard"><field:fieldmark-start text:name="Texto5" field:type="vnd.oasis.opendocument.field.FORMTEXT"/><text:span text:style-name="T2">     </text:span><field:fieldmark-end/><text:span text:style-name="T2">     </text:span></text:p>
            </table:table-cell>
            <table:covered-table-cell/>
            <table:covered-table-cell/>
            <table:table-cell table:style-name="Table1.A3" office:value-type="string">
              <text:p text:style-name="Standard"><field:fieldmark-start text:name="Texto6" field:type="vnd.oasis.opendocument.field.FORMTEXT"/><text:span text:style-name="T2">     </text:span><field:fieldmark-end/><text:span text:style-name="T2">     </text:span></text:p>
            </table:table-cell>
          </table:table-row>
          <table:table-row table:style-name="Table1.1">
            <table:table-cell table:style-name="Table1.A2" table:number-columns-spanned="7" office:value-type="string">
              <text:p text:style-name="Standard"><text:span text:style-name="T3">BAIRRO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A2" table:number-columns-spanned="6" office:value-type="string">
              <text:p text:style-name="Standard"><text:span text:style-name="T3">CIDADE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1.A2" table:number-columns-spanned="2" office:value-type="string">
              <text:p text:style-name="Standard"><text:span text:style-name="T3">UF</text:span></text:p>
            </table:table-cell>
            <table:covered-table-cell/>
            <table:table-cell table:style-name="Table1.A2" table:number-columns-spanned="2" office:value-type="string">
              <text:p text:style-name="Standard"><text:span text:style-name="T3">CEP</text:span></text:p>
            </table:table-cell>
            <table:covered-table-cell/>
          </table:table-row>
          <table:table-row table:style-name="Table1.1">
            <table:table-cell table:style-name="Table1.A3" table:number-columns-spanned="7" office:value-type="string">
              <text:p text:style-name="Standard"><field:fieldmark-start text:name="Texto7" field:type="vnd.oasis.opendocument.field.FORMTEXT"/><text:span text:style-name="T2">     </text:span><field:fieldmark-end/><text:span text:style-name="T2">    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A3" table:number-columns-spanned="6" office:value-type="string">
              <text:p text:style-name="Standard"><field:fieldmark-start text:name="Texto8" field:type="vnd.oasis.opendocument.field.FORMTEXT"/><text:span text:style-name="T2">     </text:span><field:fieldmark-end/><text:span text:style-name="T2">     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1.A3" table:number-columns-spanned="2" office:value-type="string">
              <text:p text:style-name="Standard"><field:fieldmark-start text:name="Texto9" field:type="vnd.oasis.opendocument.field.FORMTEXT"/><text:span text:style-name="T2">     </text:span><field:fieldmark-end/><text:span text:style-name="T2">     </text:span></text:p>
            </table:table-cell>
            <table:covered-table-cell/>
            <table:table-cell table:style-name="Table1.A3" table:number-columns-spanned="2" office:value-type="string">
              <text:p text:style-name="Standard"><field:fieldmark-start text:name="Texto10" field:type="vnd.oasis.opendocument.field.FORMTEXT"/><text:span text:style-name="T2">     </text:span><field:fieldmark-end/><text:span text:style-name="T2">     </text:span></text:p>
            </table:table-cell>
            <table:covered-table-cell/>
          </table:table-row>
          <table:table-row table:style-name="Table1.1">
            <table:table-cell table:style-name="Table1.A2" table:number-columns-spanned="17" office:value-type="string">
              <text:p text:style-name="Standard"><text:span text:style-name="T3">EMAIL OFICIAL CONTRIBUINTE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1">
            <table:table-cell table:style-name="Table1.A3" table:number-columns-spanned="17" office:value-type="string">
              <text:p text:style-name="Standard"><field:fieldmark-start text:name="Texto71" field:type="vnd.oasis.opendocument.field.FORMTEXT"/><text:span text:style-name="T2">     </text:span><field:fieldmark-end/><text:span text:style-name="T2">     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14">
            <table:table-cell table:style-name="Table1.A14" table:number-columns-spanned="17" office:value-type="string">
              <text:p text:style-name="Standard"><text:span text:style-name="T3">AUTORIZO O RECEBIMENTO DE INFORMAÇÕES E OUTROS PROCEDIMENTOS DA SMFPG ATRAVÉS DO E-MAIL <text:s/></text:span><text:span text:style-name="T5"><text:s/></text:span><field:fieldmark text:name="__Fieldmark__287_3115748137" field:type="vnd.oasis.opendocument.field.FORMCHECKBOX"/><text:span text:style-name="T6"><text:s/></text:span><text:span text:style-name="T7">SIM</text:span><text:span text:style-name="T4"> <text:s/></text:span><field:fieldmark text:name="__Fieldmark__292_3115748137" field:type="vnd.oasis.opendocument.field.FORMCHECKBOX"/><text:span text:style-name="T4"><text:s/></text:span><text:span text:style-name="T7">NÃO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1">
            <table:table-cell table:style-name="Table1.A15" table:number-columns-spanned="17" office:value-type="string">
              <text:p text:style-name="Standard"><text:span text:style-name="T1">2 IDENTIFICAÇÃO RESPONSÁVEL </text:span><text:span text:style-name="T8">(SÓCIO-ADMINISTRADOR OU TITULAR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1">
            <table:table-cell table:style-name="Table1.A2" table:number-columns-spanned="13" office:value-type="string">
              <text:p text:style-name="Standard"><text:span text:style-name="T3">NOME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N16" table:number-columns-spanned="4" office:value-type="string">
              <text:p text:style-name="Standard"><text:span text:style-name="T3">NÚMERO DOCUMENTO (CPF)</text:span></text:p>
            </table:table-cell>
            <table:covered-table-cell/>
            <table:covered-table-cell/>
            <table:covered-table-cell/>
          </table:table-row>
          <table:table-row table:style-name="Table1.1">
            <table:table-cell table:style-name="Table1.A3" table:number-columns-spanned="13" office:value-type="string">
              <text:p text:style-name="Standard"><field:fieldmark-start text:name="Texto111" field:type="vnd.oasis.opendocument.field.FORMTEXT"/><text:span text:style-name="T2">     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N17" table:number-columns-spanned="4" office:value-type="string">
              <text:p text:style-name="Standard"><field:fieldmark-start text:name="Texto112" field:type="vnd.oasis.opendocument.field.FORMTEXT"/><text:span text:style-name="T2">     </text:span><field:fieldmark-end/></text:p>
            </table:table-cell>
            <table:covered-table-cell/>
            <table:covered-table-cell/>
            <table:covered-table-cell/>
          </table:table-row>
          <table:table-row table:style-name="Table1.1">
            <table:table-cell table:style-name="Table1.A2" table:number-columns-spanned="13" office:value-type="string">
              <text:p text:style-name="Standard"><text:span text:style-name="T3">LOGRADOURO (RUA, AVENIDA ETC.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A2" table:number-columns-spanned="2" office:value-type="string">
              <text:p text:style-name="Standard"><text:span text:style-name="T3">N.º</text:span></text:p>
            </table:table-cell>
            <table:covered-table-cell/>
            <table:table-cell table:style-name="Table1.A2" table:number-columns-spanned="2" office:value-type="string">
              <text:p text:style-name="Standard"><text:span text:style-name="T3">COMPLEMENTO</text:span></text:p>
            </table:table-cell>
            <table:covered-table-cell/>
          </table:table-row>
          <table:table-row table:style-name="Table1.1">
            <table:table-cell table:style-name="Table1.A3" table:number-columns-spanned="13" office:value-type="string">
              <text:p text:style-name="Standard"><field:fieldmark-start text:name="Texto121" field:type="vnd.oasis.opendocument.field.FORMTEXT"/><text:span text:style-name="T2">     </text:span><field:fieldmark-end/><text:span text:style-name="T2">     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A3" table:number-columns-spanned="2" office:value-type="string">
              <text:p text:style-name="Standard"><field:fieldmark-start text:name="Texto141" field:type="vnd.oasis.opendocument.field.FORMTEXT"/><text:span text:style-name="T2">     </text:span><field:fieldmark-end/><text:span text:style-name="T2">     </text:span></text:p>
            </table:table-cell>
            <table:covered-table-cell/>
            <table:table-cell table:style-name="Table1.A3" table:number-columns-spanned="2" office:value-type="string">
              <text:p text:style-name="Standard"><field:fieldmark-start text:name="Texto151" field:type="vnd.oasis.opendocument.field.FORMTEXT"/><text:span text:style-name="T2">     </text:span><field:fieldmark-end/><text:span text:style-name="T2">     </text:span></text:p>
            </table:table-cell>
            <table:covered-table-cell/>
          </table:table-row>
          <table:table-row table:style-name="Table1.1">
            <table:table-cell table:style-name="Table1.A2" table:number-columns-spanned="7" office:value-type="string">
              <text:p text:style-name="Standard"><text:span text:style-name="T3">BAIRRO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A2" table:number-columns-spanned="6" office:value-type="string">
              <text:p text:style-name="Standard"><text:span text:style-name="T3">CIDADE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1.A2" table:number-columns-spanned="2" office:value-type="string">
              <text:p text:style-name="Standard"><text:span text:style-name="T3">UF</text:span></text:p>
            </table:table-cell>
            <table:covered-table-cell/>
            <table:table-cell table:style-name="Table1.A2" table:number-columns-spanned="2" office:value-type="string">
              <text:p text:style-name="Standard"><text:span text:style-name="T3">CEP</text:span></text:p>
            </table:table-cell>
            <table:covered-table-cell/>
          </table:table-row>
          <table:table-row table:style-name="Table1.1">
            <table:table-cell table:style-name="Table1.A3" table:number-columns-spanned="7" office:value-type="string">
              <text:p text:style-name="Standard"><field:fieldmark-start text:name="Texto131" field:type="vnd.oasis.opendocument.field.FORMTEXT"/><text:span text:style-name="T2">     </text:span><field:fieldmark-end/><text:span text:style-name="T2">     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A3" table:number-columns-spanned="6" office:value-type="string">
              <text:p text:style-name="Standard"><field:fieldmark-start text:name="Texto16" field:type="vnd.oasis.opendocument.field.FORMTEXT"/><text:span text:style-name="T2">     </text:span><field:fieldmark-end/><text:span text:style-name="T2">     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1.A3" table:number-columns-spanned="2" office:value-type="string">
              <text:p text:style-name="Standard"><field:fieldmark-start text:name="Texto17" field:type="vnd.oasis.opendocument.field.FORMTEXT"/><text:span text:style-name="T2">     </text:span><field:fieldmark-end/><text:span text:style-name="T2">     </text:span></text:p>
            </table:table-cell>
            <table:covered-table-cell/>
            <table:table-cell table:style-name="Table1.A3" table:number-columns-spanned="2" office:value-type="string">
              <text:p text:style-name="Standard"><field:fieldmark-start text:name="Texto18" field:type="vnd.oasis.opendocument.field.FORMTEXT"/><text:span text:style-name="T2">     </text:span><field:fieldmark-end/><text:span text:style-name="T2">     </text:span></text:p>
            </table:table-cell>
            <table:covered-table-cell/>
          </table:table-row>
          <table:table-row table:style-name="Table1.1">
            <table:table-cell table:style-name="Table1.A2" table:number-columns-spanned="2" office:value-type="string">
              <text:p text:style-name="Standard"><text:span text:style-name="T3">DDD</text:span></text:p>
            </table:table-cell>
            <table:covered-table-cell/>
            <table:table-cell table:style-name="Table1.A2" table:number-columns-spanned="2" office:value-type="string">
              <text:p text:style-name="Standard"><text:span text:style-name="T3">CELULAR</text:span></text:p>
            </table:table-cell>
            <table:covered-table-cell/>
            <table:table-cell table:style-name="Table1.A2" table:number-columns-spanned="4" office:value-type="string">
              <text:p text:style-name="Standard"><text:span text:style-name="T3">TELEFONE(S) FIXO(S)</text:span></text:p>
            </table:table-cell>
            <table:covered-table-cell/>
            <table:covered-table-cell/>
            <table:covered-table-cell/>
            <table:table-cell table:style-name="Table1.A2" table:number-columns-spanned="9" office:value-type="string">
              <text:p text:style-name="Standard"><text:span text:style-name="T3">FUNÇÃO (SÓCIO OU TITULAR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1">
            <table:table-cell table:style-name="Table1.A3" table:number-columns-spanned="2" office:value-type="string">
              <text:p text:style-name="Standard"><field:fieldmark-start text:name="Texto19" field:type="vnd.oasis.opendocument.field.FORMTEXT"/><text:span text:style-name="T2">     </text:span><field:fieldmark-end/><text:span text:style-name="T2">     </text:span></text:p>
            </table:table-cell>
            <table:covered-table-cell/>
            <table:table-cell table:style-name="Table1.A3" table:number-columns-spanned="2" office:value-type="string">
              <text:p text:style-name="Standard"><field:fieldmark-start text:name="Texto20" field:type="vnd.oasis.opendocument.field.FORMTEXT"/><text:span text:style-name="T2">     </text:span><field:fieldmark-end/><text:span text:style-name="T2">     </text:span></text:p>
            </table:table-cell>
            <table:covered-table-cell/>
            <table:table-cell table:style-name="Table1.A3" table:number-columns-spanned="4" office:value-type="string">
              <text:p text:style-name="Standard"><field:fieldmark-start text:name="Texto21" field:type="vnd.oasis.opendocument.field.FORMTEXT"/><text:span text:style-name="T2">     </text:span><field:fieldmark-end/><text:span text:style-name="T2">     </text:span></text:p>
            </table:table-cell>
            <table:covered-table-cell/>
            <table:covered-table-cell/>
            <table:covered-table-cell/>
            <table:table-cell table:style-name="Table1.A3" table:number-columns-spanned="9" office:value-type="string">
              <text:p text:style-name="Standard"><field:fieldmark-start text:name="Texto22" field:type="vnd.oasis.opendocument.field.FORMTEXT"/><text:span text:style-name="T2">     </text:span><field:fieldmark-end/><text:span text:style-name="T2">     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1">
            <table:table-cell table:style-name="Table1.A2" table:number-columns-spanned="17" office:value-type="string">
              <text:p text:style-name="Standard"><text:span text:style-name="T3">EMAIL PARA CONTATO– PARA CONTATO E RECEBIMENTO DE INFORMAÇÕES E OUTROS PROCEDIMENTOS DA SMPJ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1">
            <table:table-cell table:style-name="Table1.A3" table:number-columns-spanned="17" office:value-type="string">
              <text:p text:style-name="Standard"><field:fieldmark-start text:name="Texto23" field:type="vnd.oasis.opendocument.field.FORMTEXT"/><text:span text:style-name="T2">     </text:span><field:fieldmark-end/><text:span text:style-name="T2">     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1">
            <table:table-cell table:style-name="Table1.A1" table:number-columns-spanned="17" office:value-type="string">
              <text:p text:style-name="Standard"><text:span text:style-name="T1">3 IDENTIFICAÇÃO CONTADOR DA EMPRESA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1">
            <table:table-cell table:style-name="Table1.A2" table:number-columns-spanned="17" office:value-type="string">
              <text:p text:style-name="Standard"><text:span text:style-name="T3">NOME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1">
            <table:table-cell table:style-name="Table1.A3" table:number-columns-spanned="17" office:value-type="string">
              <text:p text:style-name="Standard"><field:fieldmark-start text:name="Texto113" field:type="vnd.oasis.opendocument.field.FORMTEXT"/><text:span text:style-name="T2">     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1">
            <table:table-cell table:style-name="Table1.A2" table:number-columns-spanned="6" office:value-type="string">
              <text:p text:style-name="Standard"><text:span text:style-name="T3">INSCRIÇÃO CRC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1.G29" table:number-columns-spanned="6" office:value-type="string">
              <text:p text:style-name="Standard"><text:span text:style-name="T3">NÚMERO DOCUMENTO (CPF)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1.M29" table:number-columns-spanned="5" office:value-type="string">
              <text:p text:style-name="Standard"><text:span text:style-name="T3">NÚMERO <text:s/>INSCRIÇÃO MUNICIPAL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1.1">
            <table:table-cell table:style-name="Table1.A3" table:number-columns-spanned="6" office:value-type="string">
              <text:p text:style-name="Standard"><field:fieldmark-start text:name="Texto114" field:type="vnd.oasis.opendocument.field.FORMTEXT"/><text:span text:style-name="T2">     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1.G30" table:number-columns-spanned="6" office:value-type="string">
              <text:p text:style-name="Standard"><field:fieldmark-start text:name="Texto115" field:type="vnd.oasis.opendocument.field.FORMTEXT"/><text:span text:style-name="T2">     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1.M30" table:number-columns-spanned="5" office:value-type="string">
              <text:p text:style-name="Standard"><field:fieldmark-start text:name="Texto116" field:type="vnd.oasis.opendocument.field.FORMTEXT"/><text:span text:style-name="T2">     </text:span><field:fieldmark-end/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1.1">
            <table:table-cell table:style-name="Table1.A2" table:number-columns-spanned="13" office:value-type="string">
              <text:p text:style-name="Standard"><text:span text:style-name="T3">LOGRADOURO (RUA, AVENIDA ETC.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A2" table:number-columns-spanned="2" office:value-type="string">
              <text:p text:style-name="Standard"><text:span text:style-name="T3">N.º</text:span></text:p>
            </table:table-cell>
            <table:covered-table-cell/>
            <table:table-cell table:style-name="Table1.A2" table:number-columns-spanned="2" office:value-type="string">
              <text:p text:style-name="Standard"><text:span text:style-name="T3">COMPLEMENTO</text:span></text:p>
            </table:table-cell>
            <table:covered-table-cell/>
          </table:table-row>
          <table:table-row table:style-name="Table1.1">
            <table:table-cell table:style-name="Table1.A3" table:number-columns-spanned="13" office:value-type="string">
              <text:p text:style-name="Standard"><field:fieldmark-start text:name="Texto122" field:type="vnd.oasis.opendocument.field.FORMTEXT"/><text:span text:style-name="T2">     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A3" table:number-columns-spanned="2" office:value-type="string">
              <text:p text:style-name="Standard"><field:fieldmark-start text:name="Texto142" field:type="vnd.oasis.opendocument.field.FORMTEXT"/><text:span text:style-name="T2">     </text:span><field:fieldmark-end/></text:p>
            </table:table-cell>
            <table:covered-table-cell/>
            <table:table-cell table:style-name="Table1.A3" table:number-columns-spanned="2" office:value-type="string">
              <text:p text:style-name="Standard"><field:fieldmark-start text:name="Texto152" field:type="vnd.oasis.opendocument.field.FORMTEXT"/><text:span text:style-name="T2">     </text:span><field:fieldmark-end/></text:p>
            </table:table-cell>
            <table:covered-table-cell/>
          </table:table-row>
          <table:table-row table:style-name="Table1.1">
            <table:table-cell table:style-name="Table1.A2" table:number-columns-spanned="7" office:value-type="string">
              <text:p text:style-name="Standard"><text:span text:style-name="T3">BAIRRO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A2" table:number-columns-spanned="6" office:value-type="string">
              <text:p text:style-name="Standard"><text:span text:style-name="T3">CIDADE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1.A2" table:number-columns-spanned="2" office:value-type="string">
              <text:p text:style-name="Standard"><text:span text:style-name="T3">UF</text:span></text:p>
            </table:table-cell>
            <table:covered-table-cell/>
            <table:table-cell table:style-name="Table1.A2" table:number-columns-spanned="2" office:value-type="string">
              <text:p text:style-name="Standard"><text:span text:style-name="T3">CEP</text:span></text:p>
            </table:table-cell>
            <table:covered-table-cell/>
          </table:table-row>
          <table:table-row table:style-name="Table1.1">
            <table:table-cell table:style-name="Table1.A3" table:number-columns-spanned="7" office:value-type="string">
              <text:p text:style-name="Standard"><field:fieldmark-start text:name="Texto132" field:type="vnd.oasis.opendocument.field.FORMTEXT"/><text:span text:style-name="T2">     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A3" table:number-columns-spanned="6" office:value-type="string">
              <text:p text:style-name="Standard"><field:fieldmark-start text:name="Texto161" field:type="vnd.oasis.opendocument.field.FORMTEXT"/><text:span text:style-name="T2">     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1.A3" table:number-columns-spanned="2" office:value-type="string">
              <text:p text:style-name="Standard"><field:fieldmark-start text:name="Texto171" field:type="vnd.oasis.opendocument.field.FORMTEXT"/><text:span text:style-name="T2">     </text:span><field:fieldmark-end/></text:p>
            </table:table-cell>
            <table:covered-table-cell/>
            <table:table-cell table:style-name="Table1.A3" table:number-columns-spanned="2" office:value-type="string">
              <text:p text:style-name="Standard"><field:fieldmark-start text:name="Texto181" field:type="vnd.oasis.opendocument.field.FORMTEXT"/><text:span text:style-name="T2">     </text:span><field:fieldmark-end/></text:p>
            </table:table-cell>
            <table:covered-table-cell/>
          </table:table-row>
          <table:table-row table:style-name="Table1.1">
            <table:table-cell table:style-name="Table1.A2" table:number-columns-spanned="2" office:value-type="string">
              <text:p text:style-name="Standard"><text:span text:style-name="T3">DDD</text:span></text:p>
            </table:table-cell>
            <table:covered-table-cell/>
            <table:table-cell table:style-name="Table1.A2" table:number-columns-spanned="2" office:value-type="string">
              <text:p text:style-name="Standard"><text:span text:style-name="T3">CELULAR</text:span></text:p>
            </table:table-cell>
            <table:covered-table-cell/>
            <table:table-cell table:style-name="Table1.A2" table:number-columns-spanned="4" office:value-type="string">
              <text:p text:style-name="Standard"><text:span text:style-name="T3">TELEFONE(S) FIXO(S)</text:span></text:p>
            </table:table-cell>
            <table:covered-table-cell/>
            <table:covered-table-cell/>
            <table:covered-table-cell/>
            <table:table-cell table:style-name="Table1.A2" table:number-columns-spanned="9" office:value-type="string">
              <text:p text:style-name="Standard"><text:span text:style-name="T3">FUNÇÃO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1">
            <table:table-cell table:style-name="Table1.A3" table:number-columns-spanned="2" office:value-type="string">
              <text:p text:style-name="Standard"><field:fieldmark-start text:name="Texto191" field:type="vnd.oasis.opendocument.field.FORMTEXT"/><text:span text:style-name="T2">     </text:span><field:fieldmark-end/></text:p>
            </table:table-cell>
            <table:covered-table-cell/>
            <table:table-cell table:style-name="Table1.A3" table:number-columns-spanned="2" office:value-type="string">
              <text:p text:style-name="Standard"><field:fieldmark-start text:name="Texto201" field:type="vnd.oasis.opendocument.field.FORMTEXT"/><text:span text:style-name="T2">     </text:span><field:fieldmark-end/></text:p>
            </table:table-cell>
            <table:covered-table-cell/>
            <table:table-cell table:style-name="Table1.A3" table:number-columns-spanned="4" office:value-type="string">
              <text:p text:style-name="Standard"><field:fieldmark-start text:name="Texto211" field:type="vnd.oasis.opendocument.field.FORMTEXT"/><text:span text:style-name="T2">     </text:span><field:fieldmark-end/></text:p>
            </table:table-cell>
            <table:covered-table-cell/>
            <table:covered-table-cell/>
            <table:covered-table-cell/>
            <table:table-cell table:style-name="Table1.A3" table:number-columns-spanned="9" office:value-type="string">
              <text:p text:style-name="Standard"><field:fieldmark-start text:name="Texto221" field:type="vnd.oasis.opendocument.field.FORMTEXT"/><text:span text:style-name="T2">     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1">
            <table:table-cell table:style-name="Table1.A2" table:number-columns-spanned="17" office:value-type="string">
              <text:p text:style-name="Standard"><text:span text:style-name="T3">EMAIL PARA CONTATO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1">
            <table:table-cell table:style-name="Table1.A3" table:number-columns-spanned="17" office:value-type="string">
              <text:p text:style-name="Standard"><field:fieldmark-start text:name="Texto231" field:type="vnd.oasis.opendocument.field.FORMTEXT"/><text:span text:style-name="T2">     </text:span><field:fieldmark-end/><text:span text:style-name="T2">    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1">
            <table:table-cell table:style-name="Table1.A1" table:number-columns-spanned="17" office:value-type="string">
              <text:p text:style-name="Standard"><text:span text:style-name="T1">4 REQUERIMENTO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40">
            <table:table-cell table:style-name="Table1.A2" table:number-columns-spanned="17" office:value-type="string">
              <text:p text:style-name="P3"/>
              <text:p text:style-name="Standard"><text:span text:style-name="T7">O REQUERENTE ACIMA IDENTIFICADO VEM POR MEIO DESTE SOLICITAR: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41">
            <table:table-cell table:style-name="Table1.A41" office:value-type="string">
              <text:p text:style-name="Standard"><field:fieldmark text:name="__Fieldmark__881_3115748137" field:type="vnd.oasis.opendocument.field.FORMCHECKBOX"/></text:p>
            </table:table-cell>
            <table:table-cell table:style-name="Table1.B41" table:number-columns-spanned="8" office:value-type="string">
              <text:p text:style-name="P4"/>
              <text:p text:style-name="Standard"><text:span text:style-name="T7">CADASTRAMENTO DE USUÁRIO NO SISTEMA DE CONTROLE DE ACESSO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B41" table:number-columns-spanned="2" office:value-type="string">
              <text:p text:style-name="Standard"><text:span text:style-name="T4"><text:s/></text:span><field:fieldmark text:name="__Fieldmark__888_3115748137" field:type="vnd.oasis.opendocument.field.FORMCHECKBOX"/></text:p>
            </table:table-cell>
            <table:covered-table-cell/>
            <table:table-cell table:style-name="Table1.L41" table:number-columns-spanned="6" office:value-type="string">
              <text:p text:style-name="P4"/>
              <text:p text:style-name="Standard"><text:span text:style-name="T7">NOVA SENHA PARA UTILIZAÇÃO NO SISTEMA DE CONTROLE DE ACESSO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1">
            <table:table-cell table:style-name="Table1.A1" table:number-columns-spanned="17" office:value-type="string">
              <text:p text:style-name="Standard"><text:span text:style-name="T1">4.1 DECLARAÇÃO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43">
            <table:table-cell table:style-name="Table1.A43" table:number-columns-spanned="17" office:value-type="string">
              <text:p text:style-name="P3"/>
              <text:p text:style-name="P6"><text:span text:style-name="T7">DECLARO SER VERADEIRAS AS INFORMAÇÕES ACIMA, E ESTAR CIENTE DE MINHAS RESPONSABILIDADES E OBRIGAÇÕES PELA UTILIZAÇÃO DO QUE ORA ESTOU REQUERENDO E ESTOU CIENTE QUE A SENHA DO SISTEMA DE CONTROLE DE ACESSO É </text:span><text:span text:style-name="T9">PESSOAL E INTRANSFERÍVEL</text:span><text:span text:style-name="T7">.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44">
            <table:table-cell table:style-name="Table1.A2" table:number-columns-spanned="3" office:value-type="string">
              <text:p text:style-name="Standard"><text:span text:style-name="T7">DATA</text:span></text:p>
            </table:table-cell>
            <table:covered-table-cell/>
            <table:covered-table-cell/>
            <table:table-cell table:style-name="Table1.A2" table:number-columns-spanned="14" office:value-type="string">
              <text:p text:style-name="Standard"><text:span text:style-name="T7">ASSINATURA RESPONSÁVEL LEGAL OU PROCURADOR <text:s/>(ANEXAR CÓPIA OBRIGATÓRIO DOC. IDENTIDADE e CPF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45">
            <table:table-cell table:style-name="Table1.A3" table:number-columns-spanned="3" office:value-type="string">
              <text:p text:style-name="Standard"><text:bookmark-start text:name="Texto25"/><text:bookmark-start text:name="Texto241"/><field:fieldmark-start text:name="Texto24" field:type="vnd.oasis.opendocument.field.FORMTEXT"><field:param field:name="Type" field:value="date"/></field:fieldmark-start><text:span text:style-name="T2">     </text:span><field:fieldmark-end/><text:bookmark-end text:name="Texto241"/><text:span text:style-name="T2">     </text:span><text:bookmark-end text:name="Texto25"/></text:p>
            </table:table-cell>
            <table:covered-table-cell/>
            <table:covered-table-cell/>
            <table:table-cell table:style-name="Table1.A3" table:number-columns-spanned="14" office:value-type="string">
              <text:p text:style-name="P5"/>
              <text:p text:style-name="P5"/>
              <text:p text:style-name="P5"/>
              <text:p text:style-name="P5"/>
              <text:p text:style-name="P5"/>
              <text:p text:style-name="P5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1">
            <table:table-cell table:style-name="Table1.A1" table:number-columns-spanned="17" office:value-type="string">
              <text:p text:style-name="Standard"><text:span text:style-name="T1">5 INSTRUÇÕES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ext:soft-page-break/>
          <table:table-row table:style-name="Table1.47">
            <table:table-cell table:style-name="Table1.A47" table:number-columns-spanned="17" office:value-type="string">
              <text:p text:style-name="P7"><text:span text:style-name="T9">1 -</text:span><text:span text:style-name="T7"> O REQUERENTE DEVERÁ PREENCHER TODAS AS INFORMAÇÕES SOLICITADAS NOS CAMPOS 1, 2, 3 e 4, OBRIGATORIAMENTE, e ENCAMINHAR EM FORMATO DIGITALIZADO PARA O EMAIL </text:span><text:a xlink:type="simple" xlink:href="mailto:tributos.smf@butia.rs.gov.br" text:style-name="Internet_20_link" text:visited-style-name="Visited_20_Internet_20_Link"><text:span text:style-name="T7">tributos.smf@butia.rs.gov.br</text:span></text:a><text:span text:style-name="T7"> OU IMPRESSO VIA PROTOCOLO GERAL DO MUNICIPIO, JUNTAMENTE COM OS DEMAIS DOCUMENTOS SOLICITADOS.</text:span></text:p>
              <text:p text:style-name="P7"><text:span text:style-name="T9">2 -</text:span><text:span text:style-name="T7"> APRESENTAR ESTE FORMULÁRIO COM CÓPIA DE DOC. DE INDENTIDADE PARA CONFERENCIA DA(S) ASSINATURA(S), ACOMPANHADO DOS SEGUINTES DOCUMENTOS:</text:span></text:p>
              <text:p text:style-name="P8"><text:span text:style-name="T7">2.1 – CNPJ, INSCRIÇÃO ESTADUAL (caso não dispensado), REQUERIMENTO DE EMPRESÁRIO, COMPROVANTE DE MEI, ou CONTRATO SOCIAL E / OU ALTERAÇÃO CONTRATUAL COM CLÁUSULA ADMINISTRATIVA.</text:span></text:p>
              <text:p text:style-name="P8"><text:span text:style-name="T7">2.2 – APPCI, PSPCI ou CLCB DO CORPO DE BOMBEIROS, DENTRO DA VALIDADE (exceto atividade com Ponto de referência).</text:span></text:p>
              <text:p text:style-name="P8"><text:span text:style-name="T7">2.3 - PROCURAÇÃO COM FIRMA RECONHECIDA, SE FOR O CASO.</text:span></text:p>
              <text:p text:style-name="P7"><text:span text:style-name="T9">3 –</text:span><text:span text:style-name="T7"> </text:span><text:span text:style-name="T9">IMPORTANTE:</text:span><text:span text:style-name="T7"> DEVERÃO SER APRESENTADAS AS NOTAS FISCAIS DE PRESTAÇÃO DE SERVIÇOS EM BRANCO, PARA INUTILIZAÇÃO, e A AUTODECLARAÇÃO DAS NOTAS EMITIDAS NOS DOIS ULTIMOS ANOS, ou DESDE O ÚLTIMO MÊS DE ISSQN RECOLHIDO.</text:span></text:p>
              <text:p text:style-name="P7"><text:span text:style-name="T9">4 -</text:span><text:span text:style-name="T7"> NÃO SERÃO ACEITAS RASURAS, EMENDAS, BORRÕES OU ENTRELINHAS.</text:span></text:p>
              <text:p text:style-name="P7"><text:span text:style-name="T9">5 -</text:span><text:span text:style-name="T7"> AS INFORMAÇÕES PRESTADAS SÃO DE INTEIRA RESPONSABILIDADE DO REQUERENTE.</text:span></text:p>
              <text:p text:style-name="P7"><text:span text:style-name="T7">OBS: ALÉM DOS DOCUMENTOS ACIMA ELENCADOS, PODERÃO SER EXIGIDOS OUTROS DOCUMENTOS COMPLEMENTARES, CONFORME ENTENDIMENTO E CRITÉRIOS DO FISCO MUNICIPAL.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text-align="start" style:justify-single-word="false" fo:orphans="0" fo:widows="0" fo:hyphenation-ladder-count="no-limit" style:punctuation-wrap="hanging" style:vertical-align="baseline" style:writing-mode="lr-tb"/>
      <style:text-properties fo:font-size="12pt" style:font-size-asian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ítulo_20_Principal" style:display-name="Título Principal" style:family="paragraph" style:parent-style-name="Standard" style:next-style-name="Text_20_body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/>
    </style:style>
    <style:style style:name="Subtitle" style:family="paragraph" style:parent-style-name="Standard" style:next-style-name="Text_20_body" style:default-outline-level="" style:class="chapter">
      <style:paragraph-properties fo:text-align="center" style:justify-single-word="false"/>
      <style:text-properties fo:font-size="16pt" fo:font-style="italic" style:text-underline-style="solid" style:text-underline-width="auto" style:text-underline-color="font-color" fo:font-weight="bold" style:font-size-asian="16pt" style:font-style-asian="italic" style:font-weight-asian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text-properties fo:font-size="10pt" style:font-size-asian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WW-Absatz-Standardschriftart" style:family="text"/>
    <style:style style:name="Placeholder_20_Text" style:display-name="Placeholder Text" style:family="text">
      <style:text-properties fo:color="#808080"/>
    </style:style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abeçalho_20_Char" style:display-name="Cabeçalho Char" style:family="text">
      <style:text-properties fo:font-size="12pt" style:font-size-asian="12pt"/>
    </style:style>
    <style:style style:name="Rodapé_20_Char" style:display-name="Rodapé Char" style:family="text">
      <style:text-properties fo:font-size="12pt" style:font-size-asian="12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Default_20_Paragraph_20_Font"/>
    <style:style style:name="Assunto_20_do_20_comentário_20_Char" style:display-name="Assunto do comentário Char" style:family="text" style:parent-style-name="Texto_20_de_20_comentário_20_Char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rame_20_contents">
      <style:paragraph-properties fo:text-align="center" style:justify-single-word="false"/>
      <style:text-properties fo:text-transform="uppercase" fo:font-size="6pt" fo:font-weight="bold" style:font-size-asian="6pt" style:font-weight-asian="bold" style:font-size-complex="6pt"/>
    </style:style>
    <style:style style:name="MP2" style:family="paragraph" style:parent-style-name="Frame_20_contents">
      <style:paragraph-properties fo:text-align="center" style:justify-single-word="false"/>
    </style:style>
    <style:style style:name="MP3" style:family="paragraph">
      <loext:graphic-properties draw:fill="solid" draw:fill-color="#ffffff"/>
      <style:paragraph-properties fo:text-align="center"/>
      <style:text-properties fo:font-size="18pt"/>
    </style:style>
    <style:style style:name="MT1" style:family="text">
      <style:text-properties fo:text-transform="uppercase" fo:font-weight="bold" style:font-weight-asian="bold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Graphics">
      <style:graphic-properties draw:stroke="solid" svg:stroke-width="0.0102in" svg:stroke-color="#000000" draw:fill="solid" draw:fill-color="#ffffff" draw:textarea-vertical-align="top" draw:auto-grow-height="false" fo:min-height="0.598in" fo:min-width="5.7173in" fo:padding-top="0.05in" fo:padding-bottom="0.05in" fo:padding-left="0.1in" fo:padding-right="0.1in" fo:wrap-option="wrap" fo:margin-left="0in" fo:margin-right="0.0209in" fo:margin-top="0in" fo:margin-bottom="0.011in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page-layout style:name="Mpm1">
      <style:page-layout-properties fo:page-width="8.2681in" fo:page-height="11.6929in" style:num-format="1" style:print-orientation="portrait" fo:margin-top="0.1972in" fo:margin-bottom="0.1972in" fo:margin-left="0.5in" fo:margin-right="0.5in" style:writing-mode="lr-tb" style:layout-grid-color="#c0c0c0" style:layout-grid-lines="2679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748in" fo:margin-left="0in" fo:margin-right="0in" fo:margin-bottom="0.7083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custom-shape text:anchor-type="paragraph" draw:z-index="1" draw:name="Text Box 3" draw:style-name="Mgr1" draw:text-style-name="MP3" svg:width="5.9169in" svg:height="0.6976in" svg:x="1.3228in" svg:y="-0.0098in"><text:p text:style-name="MP1"/><text:p text:style-name="MP2"><text:span text:style-name="MT1">ficha de solicitação de HOMOLOGAÇÃO</text:span></text:p><text:p text:style-name="MP2"><text:span text:style-name="MT1">E GERAÇÃO senha sistema de NFS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Imagem 4" text:anchor-type="char" svg:x="0.0925in" svg:y="-0.061in" svg:width="0.9839in" svg:height="0.7602in" draw:z-index="3"><draw:image xlink:href="Pictures/1000000000000115000000D600A8CCEEFDDFEC38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Tributos3</meta:initial-creator>
    <dc:creator>Andre Barcellos</dc:creator>
    <meta:editing-cycles>247</meta:editing-cycles>
    <meta:print-date>2021-04-30T12:17:00</meta:print-date>
    <meta:creation-date>2021-04-29T17:43:00</meta:creation-date>
    <dc:date>2021-04-30T18:40:00</dc:date>
    <meta:editing-duration>PT4H59M</meta:editing-duration>
    <meta:generator>LibreOffice/6.4.6.2$Linux_X86_64 LibreOffice_project/40$Build-2</meta:generator>
    <meta:document-statistic meta:table-count="1" meta:image-count="1" meta:object-count="0" meta:page-count="2" meta:paragraph-count="115" meta:word-count="541" meta:character-count="3201" meta:non-whitespace-character-count="2524"/>
    <meta:user-defined meta:name="AppVersion">16.0000</meta:user-defined>
    <meta:user-defined meta:name="Company">PMP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TemplateID" meta:value-type="string">TC100471301046</meta:user-defined>
    <meta:template xlink:type="simple" xlink:actuate="onRequest" xlink:title="form_ficha_cadastral_para_inscricao_presencial_da_nfse_e_solicitacao_de_nova_senha_v4-1" xlink:href=""/>
  </office:meta>
</office:document-meta>
</file>